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4B0000003B6EB77397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f15_5f_slide_5f_template-title">
      <style:graphic-properties draw:auto-grow-height="true" fo:min-height="3.506cm"/>
    </style:style>
    <style:style style:name="pr2" style:family="presentation" style:parent-style-name="Af15_5f_slide_5f_template-subtitle">
      <style:graphic-properties draw:fill-color="#ffffff" draw:auto-grow-height="true" fo:min-height="13.859cm"/>
    </style:style>
    <style:style style:name="pr3" style:family="presentation" style:parent-style-name="Af15_5f_slide_5f_template-notes">
      <style:graphic-properties draw:fill-color="#ffffff" draw:auto-grow-height="true" fo:min-height="12.572cm"/>
    </style:style>
    <style:style style:name="P1" style:family="paragraph">
      <style:paragraph-properties fo:text-align="end"/>
      <style:text-properties fo:color="#ffffff" fo:font-weight="bold" style:font-weight-asian="bold" style:font-weight-complex="bold"/>
    </style:style>
    <style:style style:name="P2" style:family="paragraph">
      <style:text-properties fo:font-size="32pt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15_5f_slide_5f_template" presentation:presentation-page-layout-name="AL1T0">
        <draw:frame presentation:style-name="pr1" draw:text-style-name="P1" draw:layer="layout" svg:width="25.199cm" svg:height="3.506cm" svg:x="1.4cm" svg:y="0.237cm" presentation:class="title" presentation:user-transformed="true">
          <draw:text-box>
            <text:p text:style-name="P1"><text:span text:style-name="T1">Header 1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B0000003B6EB77397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f15_5f_slide_5f_template-background" style:display-name="Af15_slide_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Af15_5f_slide_5f_template-backgroundobjects" style:display-name="Af15_slide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f15_5f_slide_5f_template-notes" style:display-name="Af15_slide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f15_5f_slide_5f_template-outline1" style:display-name="Af15_slide_template-outline1" style:family="presentation">
      <style:graphic-properties draw:stroke="none" draw:fill="none" draw:auto-grow-height="false" draw:fit-to-size="shrink-to-fit">
        <text:list-style style:name="Af15_5f_slide_5f_template-outline1" style:display-name="Af15_slid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f15_5f_slide_5f_template-outline2" style:display-name="Af15_slide_template-outline2" style:family="presentation" style:parent-style-name="Af15_5f_slide_5f_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f15_5f_slide_5f_template-outline3" style:display-name="Af15_slide_template-outline3" style:family="presentation" style:parent-style-name="Af15_5f_slide_5f_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f15_5f_slide_5f_template-outline4" style:display-name="Af15_slide_template-outline4" style:family="presentation" style:parent-style-name="Af15_5f_slide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f15_5f_slide_5f_template-outline5" style:display-name="Af15_slide_template-outline5" style:family="presentation" style:parent-style-name="Af15_5f_slide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f15_5f_slide_5f_template-outline6" style:display-name="Af15_slide_template-outline6" style:family="presentation" style:parent-style-name="Af15_5f_slide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f15_5f_slide_5f_template-outline7" style:display-name="Af15_slide_template-outline7" style:family="presentation" style:parent-style-name="Af15_5f_slide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f15_5f_slide_5f_template-outline8" style:display-name="Af15_slide_template-outline8" style:family="presentation" style:parent-style-name="Af15_5f_slide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f15_5f_slide_5f_template-outline9" style:display-name="Af15_slide_template-outline9" style:family="presentation" style:parent-style-name="Af15_5f_slide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f15_5f_slide_5f_template-subtitle" style:display-name="Af15_slide_template-subtitle" style:family="presentation">
      <style:graphic-properties draw:stroke="none" draw:fill="none" draw:textarea-vertical-align="middle">
        <text:list-style style:name="Af15_5f_slide_5f_template-subtitle" style:display-name="Af15_slid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f15_5f_slide_5f_template-title" style:display-name="Af15_slide_template-title" style:family="presentation">
      <style:graphic-properties draw:stroke="none" draw:fill="none" draw:textarea-vertical-align="middle">
        <text:list-style style:name="Af15_5f_slide_5f_template-title" style:display-name="Af15_slid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f15_5f_slide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Af15_5f_slide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Af15_5f_slide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f15_5f_slide_5f_template" style:display-name="Af15_slide_template" style:page-layout-name="PM1" draw:style-name="Mdp1">
      <draw:frame presentation:style-name="Af15_5f_slide_5f_template-title" draw:layer="backgroundobjects" svg:width="25.199cm" svg:height="3.506cm" svg:x="1.4cm" svg:y="0.837cm" presentation:class="title" presentation:placeholder="true">
        <draw:text-box/>
      </draw:frame>
      <draw:frame presentation:style-name="Af15_5f_slide_5f_templa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Af15_5f_slide_5f_template-title" draw:layer="backgroundobjects" svg:width="13.968cm" svg:height="10.476cm" svg:x="3.81cm" svg:y="2.123cm" presentation:class="page"/>
        <draw:frame presentation:style-name="Af15_5f_slide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uksh </meta:initial-creator>
    <meta:creation-date>2011-11-16T18:08:03.62</meta:creation-date>
    <meta:editing-duration>PT12M9S</meta:editing-duration>
    <meta:editing-cycles>2</meta:editing-cycles>
    <dc:date>2011-11-16T18:50:45.94</dc:date>
    <dc:creator>duksh </dc:creator>
    <meta:document-statistic meta:object-count="25"/>
    <meta:generator>LibreOffice/3.4$Win32 LibreOffice_project/340m1$Build-12</meta:generator>
  </office:meta>
</office:document-meta>
</file>